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4" style:family="paragraph" style:parent-style-name="Standard">
      <style:paragraph-properties fo:margin-left="0.185cm" fo:margin-right="0.312cm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9.04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7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1.74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8" style:family="paragraph" style:parent-style-name="Standard">
      <style:paragraph-properties fo:margin-left="0.185cm" fo:margin-right="0.312cm" fo:text-align="justify" style:justify-single-word="false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9" style:family="paragraph" style:parent-style-name="Standard">
      <style:paragraph-properties fo:margin-left="0.185cm" fo:margin-right="0.312cm" fo:text-align="justify" style:justify-single-word="false" fo:text-indent="0cm" style:auto-text-indent="false" style:text-autospace="none">
        <style:tab-stops>
          <style:tab-stop style:position="9.04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10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5.0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185cm" fo:margin-right="0.312cm" fo:text-align="center" style:justify-single-word="false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</style:style>
    <style:style style:name="P16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</style:style>
    <style:style style:name="P17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18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19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23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0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1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5.0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font-size="11pt" fo:language="sk" fo:country="SK" style:font-size-asian="11pt" style:font-size-complex="11pt"/>
    </style:style>
    <style:style style:name="P26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9.684cm"/>
        </style:tab-stops>
      </style:paragraph-properties>
    </style:style>
    <style:style style:name="P27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</style:style>
    <style:style style:name="P28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9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0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31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2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3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  <style:tab-stop style:position="9.684cm"/>
        </style:tab-stops>
      </style:paragraph-properties>
      <style:text-properties fo:font-size="11pt" fo:language="sk" fo:country="SK" style:font-size-asian="11pt" style:font-size-complex="11pt"/>
    </style:style>
    <style:style style:name="P34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</style:style>
    <style:style style:name="P35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</style:style>
    <style:style style:name="P36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7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38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  <style:text-properties fo:font-size="11pt" fo:language="sk" fo:country="SK" style:font-size-asian="11pt" style:font-size-complex="11pt"/>
    </style:style>
    <style:style style:name="P39" style:family="paragraph" style:parent-style-name="Standard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40" style:family="paragraph" style:parent-style-name="Standard">
      <style:paragraph-properties fo:margin-left="0.191cm" fo:margin-right="0.31cm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41" style:family="paragraph" style:parent-style-name="Standard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1.74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42" style:family="paragraph" style:parent-style-name="Standard">
      <style:paragraph-properties fo:margin-left="0.191cm" fo:margin-right="0.31cm" fo:text-align="justify" style:justify-single-word="false" fo:keep-together="always" fo:text-indent="0cm" style:auto-text-indent="false" style:text-autospace="none">
        <style:tab-stops>
          <style:tab-stop style:position="5.08cm"/>
          <style:tab-stop style:position="6.509cm"/>
          <style:tab-stop style:position="6.66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43" style:family="paragraph" style:parent-style-name="Standard">
      <style:paragraph-properties fo:margin-left="0.191cm" fo:margin-right="0.31cm" style:line-height-at-least="0.423cm" fo:text-align="center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191cm" fo:margin-right="0.31cm" style:line-height-at-least="0.423cm" fo:text-align="center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191cm" fo:margin-right="0.31cm" style:line-height-at-least="0.423cm" fo:text-align="center" style:justify-single-word="false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191cm" fo:margin-right="0.31cm" style:line-height-at-least="0.423cm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</style:style>
    <style:style style:name="P48" style:family="paragraph" style:parent-style-name="Standard">
      <style:paragraph-properties fo:margin-left="0.191cm" fo:margin-right="0.31cm" fo:margin-top="0cm" fo:margin-bottom="0.42cm" loext:contextual-spacing="false" style:line-height-at-least="0.423cm" fo:text-align="center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</style:style>
    <style:style style:name="P49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0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1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2" style:family="paragraph" style:parent-style-name="Standard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/>
    </style:style>
    <style:style style:name="P53" style:family="paragraph" style:parent-style-name="Standard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4" style:family="paragraph" style:parent-style-name="Standard">
      <style:paragraph-properties fo:margin-left="0cm" fo:margin-right="0.31cm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55" style:family="paragraph" style:parent-style-name="Standard">
      <style:paragraph-properties fo:margin-left="0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6" style:family="paragraph" style:parent-style-name="Standard">
      <style:paragraph-properties fo:margin-left="0cm" fo:margin-right="0.31cm" style:line-height-at-least="0.423cm" fo:text-align="center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31cm" fo:margin-top="0.42cm" fo:margin-bottom="0.42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8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59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0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 style:font-weight-complex="bold"/>
    </style:style>
    <style:style style:name="P61" style:family="paragraph" style:parent-style-name="Standard">
      <style:paragraph-properties fo:margin-left="0.82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 style:font-weight-complex="bold"/>
    </style:style>
    <style:style style:name="P62" style:family="paragraph" style:parent-style-name="Standard">
      <style:paragraph-properties fo:margin-left="0.26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08cm"/>
          <style:tab-stop style:position="6.509cm"/>
          <style:tab-stop style:position="6.668cm"/>
        </style:tab-stops>
      </style:paragraph-properties>
    </style:style>
    <style:style style:name="P63" style:family="paragraph" style:parent-style-name="Standard">
      <style:paragraph-properties fo:margin-left="0.185cm" fo:margin-right="0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fo:font-style="normal" style:font-size-asian="11pt" style:font-style-asian="normal" style:font-size-complex="11pt" style:font-style-complex="normal" style:font-weight-complex="bold"/>
    </style:style>
    <style:style style:name="P64" style:family="paragraph" style:parent-style-name="Standard">
      <style:paragraph-properties fo:margin-left="0.185cm" fo:margin-right="0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5" style:family="paragraph" style:parent-style-name="Standard">
      <style:paragraph-properties fo:margin-left="0.185cm" fo:margin-right="0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66" style:family="paragraph" style:parent-style-name="ODSAD">
      <style:paragraph-properties fo:margin-left="0.18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style:use-window-font-color="true" fo:font-size="11pt" fo:language="sk" fo:country="SK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69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font-size="11pt" fo:language="sk" fo:country="SK" style:font-size-asian="11pt" style:font-size-complex="11pt"/>
    </style:style>
    <style:style style:name="P70" style:family="paragraph" style:parent-style-name="Standard">
      <style:paragraph-properties fo:margin-left="0.74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font-size="11pt" fo:language="sk" fo:country="SK" style:font-size-asian="11pt" style:font-size-complex="11pt"/>
    </style:style>
    <style:style style:name="P71" style:family="paragraph" style:parent-style-name="Standard">
      <style:paragraph-properties fo:margin-left="0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239cm"/>
        </style:tab-stops>
      </style:paragraph-properties>
      <style:text-properties fo:color="#000000" fo:font-size="11pt" fo:language="sk" fo:country="SK" fo:font-style="italic" style:font-size-asian="11pt" style:font-style-asian="italic" style:font-size-complex="11pt" style:font-style-complex="italic"/>
    </style:style>
    <style:style style:name="P72" style:family="paragraph" style:parent-style-name="Standard">
      <style:paragraph-properties fo:margin-left="0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style:font-name="Times New Roman" fo:font-size="11pt" fo:language="sk" fo:country="SK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.312cm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.318cm" fo:margin-right="0cm" fo:text-indent="-0.132cm" style:auto-text-indent="false"/>
      <style:text-properties fo:font-size="11pt" fo:language="sk" fo:country="SK" style:font-size-asian="11pt" style:font-size-complex="11pt"/>
    </style:style>
    <style:style style:name="P75" style:family="paragraph" style:parent-style-name="Standard">
      <style:paragraph-properties fo:margin-left="0cm" fo:margin-right="0cm" fo:text-indent="0.185cm" style:auto-text-indent="false"/>
      <style:text-properties fo:font-size="11pt" fo:language="sk" fo:country="SK" style:font-size-asian="11pt" style:font-size-complex="11pt"/>
    </style:style>
    <style:style style:name="P76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sk" fo:country="SK" fo:font-weight="bold" style:font-weight-asian="bold"/>
    </style:style>
    <style:style style:name="P7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sk" fo:country="SK" fo:font-weight="bold" style:font-weight-asian="bold" style:font-weight-complex="bold"/>
    </style:style>
    <style:style style:name="P7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sk" fo:country="SK" fo:font-weight="bold" officeooo:rsid="001650f9" officeooo:paragraph-rsid="001650f9" style:font-weight-asian="bold"/>
    </style:style>
    <style:style style:name="P80" style:family="paragraph" style:parent-style-name="Standard">
      <style:paragraph-properties fo:margin-left="0.559cm" fo:margin-right="0.312cm" fo:text-align="justify" style:justify-single-word="false" fo:keep-together="always" fo:text-indent="-0.374cm" style:auto-text-indent="false" style:text-autospace="none"/>
      <style:text-properties fo:color="#000000" fo:font-size="11pt" fo:language="sk" fo:country="SK" style:font-size-asian="11pt" style:font-size-complex="11pt"/>
    </style:style>
    <style:style style:name="P81" style:family="paragraph" style:parent-style-name="Standard">
      <style:paragraph-properties fo:margin-left="0.559cm" fo:margin-right="0.31cm" fo:margin-top="0cm" fo:margin-bottom="0.42cm" loext:contextual-spacing="false" style:line-height-at-least="0.423cm" fo:text-align="justify" style:justify-single-word="false" fo:keep-together="always" fo:text-indent="-0.374cm" style:auto-text-indent="false" style:text-autospace="none"/>
      <style:text-properties fo:color="#000000" fo:font-size="11pt" fo:language="sk" fo:country="SK" style:font-size-asian="11pt" style:font-size-complex="11pt"/>
    </style:style>
    <style:style style:name="P82" style:family="paragraph" style:parent-style-name="Standard">
      <style:paragraph-properties fo:margin-left="0.212cm" fo:margin-right="0.31cm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83" style:family="paragraph" style:parent-style-name="Standard">
      <style:paragraph-properties fo:margin-left="0.212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84" style:family="paragraph" style:parent-style-name="Standard">
      <style:paragraph-properties fo:margin-left="0.556cm" fo:margin-right="0.31cm" style:line-height-at-least="0.423cm" fo:text-align="justify" style:justify-single-word="false" fo:keep-together="always" fo:text-indent="-0.344cm" style:auto-text-indent="false" style:text-autospace="none"/>
      <style:text-properties fo:color="#000000" fo:font-size="11pt" fo:language="sk" fo:country="SK" style:font-size-asian="11pt" style:font-size-complex="11pt"/>
    </style:style>
    <style:style style:name="P85" style:family="paragraph" style:parent-style-name="Standard">
      <style:paragraph-properties fo:margin-left="0.185cm" fo:margin-right="0.318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</style:style>
    <style:style style:name="P86" style:family="paragraph" style:parent-style-name="Standard">
      <style:paragraph-properties fo:margin-left="0.243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87" style:family="paragraph" style:parent-style-name="Všeobecný">
      <style:paragraph-properties>
        <style:tab-stops>
          <style:tab-stop style:position="1cm"/>
        </style:tab-stops>
      </style:paragraph-properties>
    </style:style>
    <style:style style:name="P88" style:family="paragraph" style:parent-style-name="Všeobecný">
      <style:paragraph-properties>
        <style:tab-stops>
          <style:tab-stop style:position="1cm"/>
        </style:tab-stops>
      </style:paragraph-properties>
      <style:text-properties officeooo:paragraph-rsid="0012d703"/>
    </style:style>
    <style:style style:name="P89" style:family="paragraph" style:parent-style-name="Všeobecný">
      <style:paragraph-properties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0" style:family="paragraph" style:parent-style-name="Standard" style:master-page-name="Standard">
      <style:paragraph-properties fo:margin-left="0.185cm" fo:margin-right="0.312cm" fo:text-align="center" style:justify-single-word="false" fo:keep-together="always" fo:text-indent="0cm" style:auto-text-indent="false" style:page-number="auto" style:text-autospace="none">
        <style:tab-stops>
          <style:tab-stop style:position="0.953cm"/>
        </style:tab-stops>
      </style:paragraph-properties>
      <style:text-properties fo:color="#000000" fo:language="sk" fo:country="SK" fo:font-weight="bold" style:font-weight-asian="bold" style:font-weight-complex="bold"/>
    </style:style>
    <style:style style:name="P91" style:family="paragraph" style:parent-style-name="Standard" style:list-style-name="WW8Num3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92" style:family="paragraph" style:parent-style-name="Standard" style:list-style-name="WW8Num1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93" style:family="paragraph" style:parent-style-name="Standard" style:list-style-name="WW8Num2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94" style:family="paragraph" style:parent-style-name="Standard">
      <style:paragraph-properties fo:margin-left="0.191cm" fo:margin-right="0.31cm" fo:margin-top="0.42cm" fo:margin-bottom="0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officeooo:rsid="001650f9" officeooo:paragraph-rsid="0019ab23" style:font-size-asian="11pt" style:font-size-complex="11pt"/>
    </style:style>
    <style:style style:name="T1" style:family="text">
      <style:text-properties fo:color="#000000" fo:font-size="11pt" fo:language="sk" fo:country="SK" style:font-size-asian="11pt" style:font-size-complex="11pt"/>
    </style:style>
    <style:style style:name="T2" style:family="text">
      <style:text-properties fo:color="#000000" fo:font-size="11pt" fo:language="sk" fo:country="SK" style:font-size-asian="11pt" style:font-size-complex="11pt" style:font-weight-complex="bold"/>
    </style:style>
    <style:style style:name="T3" style:family="text">
      <style:text-properties fo:color="#000000" fo:font-size="11pt" fo:language="sk" fo:country="SK" officeooo:rsid="00116ae7" style:font-size-asian="11pt" style:font-size-complex="11pt"/>
    </style:style>
    <style:style style:name="T4" style:family="text">
      <style:text-properties fo:color="#000000" fo:font-size="11pt" fo:language="sk" fo:country="SK" officeooo:rsid="0014bc9b" style:font-size-asian="11pt" style:font-size-complex="11pt"/>
    </style:style>
    <style:style style:name="T5" style:family="text">
      <style:text-properties fo:color="#000000" fo:font-size="11pt" fo:language="sk" fo:country="SK" officeooo:rsid="001650f9" style:font-size-asian="11pt" style:font-size-complex="11pt"/>
    </style:style>
    <style:style style:name="T6" style:family="text">
      <style:text-properties fo:color="#000000" fo:font-size="11pt" fo:language="sk" fo:country="SK" fo:font-weight="bold" style:font-size-asian="11pt" style:font-weight-asian="bold" style:font-size-complex="11pt"/>
    </style:style>
    <style:style style:name="T7" style:family="text"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anguage="sk" fo:country="SK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fo:font-size="11pt" fo:language="sk" fo:country="SK" fo:font-style="normal" style:font-size-asian="11pt" style:font-style-asian="normal" style:font-size-complex="11pt" style:font-style-complex="normal" style:font-weight-complex="bold"/>
    </style:style>
    <style:style style:name="T10" style:family="text">
      <style:text-properties fo:color="#000000" fo:font-size="11pt" fo:language="sk" fo:country="SK" fo:font-style="normal" officeooo:rsid="001650f9" style:font-size-asian="11pt" style:font-style-asian="normal" style:font-size-complex="11pt" style:font-style-complex="normal" style:font-weight-complex="bold"/>
    </style:style>
    <style:style style:name="T11" style:family="text">
      <style:text-properties fo:color="#000000" fo:font-size="11pt" fo:language="sk" fo:country="SK" fo:font-weight="normal" officeooo:rsid="00116ae7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officeooo:rsid="0012d703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officeooo:rsid="001650f9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officeooo:rsid="0012d703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bold" officeooo:rsid="001650f9" style:font-size-asian="11pt" style:font-weight-asian="bold" style:font-name-complex="Times New Roman" style:font-size-complex="11pt" style:font-weight-complex="bold"/>
    </style:style>
    <style:style style:name="T18" style:family="text">
      <style:text-properties fo:language="sk" fo:country="SK"/>
    </style:style>
    <style:style style:name="T19" style:family="text">
      <style:text-properties fo:language="sk" fo:country="SK" fo:font-weight="bold" style:font-weight-asian="bold" style:font-weight-complex="bold"/>
    </style:style>
    <style:style style:name="T20" style:family="text">
      <style:text-properties fo:language="sk" fo:country="SK" fo:font-weight="bold" officeooo:rsid="001650f9" style:font-weight-asian="bold" style:font-weight-complex="bold"/>
    </style:style>
    <style:style style:name="T21" style:family="text">
      <style:text-properties fo:font-size="11pt" fo:language="sk" fo:country="SK" style:font-size-asian="11pt" style:font-size-complex="11pt"/>
    </style:style>
    <style:style style:name="T22" style:family="text">
      <style:text-properties fo:font-size="11pt" fo:language="sk" fo:country="SK" officeooo:rsid="0014bc9b" style:font-size-asian="11pt" style:font-size-complex="11pt"/>
    </style:style>
    <style:style style:name="T23" style:family="text">
      <style:text-properties fo:font-size="11pt" fo:language="sk" fo:country="SK" fo:font-weight="bold" style:font-size-asian="11pt" style:font-weight-asian="bold" style:font-size-complex="11pt"/>
    </style:style>
    <style:style style:name="T24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ff0000" fo:font-size="11pt" fo:language="sk" fo:country="SK" style:font-size-asian="11pt" style:font-size-complex="11pt"/>
    </style:style>
    <style:style style:name="T27" style:family="text">
      <style:text-properties fo:color="#ff0000" fo:font-size="11pt" fo:language="sk" fo:country="SK" fo:font-weight="normal" style:font-size-asian="11pt" style:font-weight-asian="normal" style:font-size-complex="11pt" style:font-weight-complex="normal"/>
    </style:style>
    <style:style style:name="T28" style:family="text">
      <style:text-properties style:use-window-font-color="true" fo:font-size="11pt" fo:language="sk" fo:country="SK" fo:font-weight="normal" officeooo:rsid="00116ae7" style:font-size-asian="11pt" style:font-weight-asian="normal" style:font-size-complex="11pt" style:font-weight-complex="normal"/>
    </style:style>
    <style:style style:name="T29" style:family="text">
      <style:text-properties officeooo:rsid="00116ae7"/>
    </style:style>
    <style:style style:name="T30" style:family="text">
      <style:text-properties officeooo:rsid="0012d703"/>
    </style:style>
    <style:style style:name="T31" style:family="text">
      <style:text-properties officeooo:rsid="0014bc9b"/>
    </style:style>
    <style:style style:name="T32" style:family="text">
      <style:text-properties officeooo:rsid="001650f9"/>
    </style:style>
    <style:style style:name="T33" style:family="text">
      <style:text-properties officeooo:rsid="0017d81b"/>
    </style:style>
    <style:style style:name="T34" style:family="text">
      <style:text-properties fo:font-weight="bold" style:font-weight-asian="bold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Zmluva o dielo </text:p>
      <text:p text:style-name="P3">uzavretá podľa § 536 a násl. zákona č. 513/1991 Zb.</text:p>
      <text:p text:style-name="P3">(Obchodného zákonníka) v znení neskorších zmien a doplnkov</text:p>
      <text:p text:style-name="P3"/>
      <text:p text:style-name="P4"/>
      <text:p text:style-name="P4"/>
      <text:p text:style-name="P4"/>
      <text:p text:style-name="P10">I.</text:p>
      <text:p text:style-name="P10">ZMLUVNÉ STRANY</text:p>
      <text:p text:style-name="P14"/>
      <text:list xml:id="list2273156799" text:style-name="WW8Num1">
        <text:list-item>
          <text:list>
            <text:list-item>
              <text:p text:style-name="P92">Zhotoviteľ: <text:tab/><text:span text:style-name="T32">LINO SHOP s.r.o.</text:span></text:p>
            </text:list-item>
          </text:list>
        </text:list-item>
      </text:list>
      <text:p text:style-name="P54"><text:span text:style-name="T1"><text:s text:c="52"/>Šimonovce </text:span><text:span text:style-name="T5">177</text:span><text:span text:style-name="T1">, 980 03 Šimonovce</text:span></text:p>
      <text:p text:style-name="P42"/>
      <text:p text:style-name="P59">Zastúpený: <text:tab/>Zsolt Balog</text:p>
      <text:p text:style-name="P58"><text:span text:style-name="T1">IČO: <text:tab/></text:span><text:span text:style-name="T5">47171791</text:span><text:span text:style-name="T2"><text:tab/></text:span></text:p>
      <text:p text:style-name="P60">IČ DPH: <text:tab/><text:span text:style-name="T32">2023785016</text:span></text:p>
      <text:p text:style-name="P61">Bankové spojenie: <text:tab/>Slovenská sporiteľňa, a.s.</text:p>
      <text:p text:style-name="P62"><text:span text:style-name="T8"><text:s text:c="50"/></text:span><text:span text:style-name="T9">IBAN: SK</text:span><text:span text:style-name="T10">43 0900 0000 0050 4400 0005</text:span></text:p>
      <text:p text:style-name="P63"/>
      <text:p text:style-name="P64"/>
      <text:p text:style-name="P39"><text:span text:style-name="T1">1.2 Objednávateľ: <text:tab/></text:span><text:span text:style-name="T11">Obec Šimonovce</text:span></text:p>
      <text:p text:style-name="P40"><text:span text:style-name="T27"><text:tab/><text:tab/></text:span><text:span text:style-name="T28">Šimonovce 146, 980 03</text:span></text:p>
      <text:p text:style-name="P67"/>
      <text:p text:style-name="P68"><text:span text:style-name="T1">Zastúpený : <text:tab/></text:span><text:span text:style-name="T3">Štefan Gál – starosta obce</text:span></text:p>
      <text:p text:style-name="P69">IČO: <text:tab/><text:span text:style-name="T29">00319104</text:span></text:p>
      <text:p text:style-name="P69">DIČ: <text:tab/><text:span text:style-name="T29">2021230453</text:span></text:p>
      <text:p text:style-name="P70">Bankové spojenie: <text:tab/><text:span text:style-name="T30">PRIMA BANKA SLOVENSKO</text:span></text:p>
      <text:p text:style-name="P70"><text:tab/><text:tab/>IBAN: SK<text:span text:style-name="T30">50 5600 0000 0020 0667 0004</text:span></text:p>
      <text:p text:style-name="P19"><text:s/><text:tab/></text:p>
      <text:p text:style-name="P71"/>
      <text:p text:style-name="P10">II.</text:p>
      <text:p text:style-name="P21">VÝCHODISKOVÉ PODKLADY A ÚDAJE</text:p>
      <text:p text:style-name="P17">2.1 Podkladom pre uzavretie tejto zmluvy je ponuka zhotoviteľa zo dňa <text:span text:style-name="T30">16.03.2020</text:span></text:p>
      <text:p text:style-name="P17">2.2 Východiskové údaje: Cenová ponuka ,viď kalkulácia v prílohe č.1</text:p>
      <text:p text:style-name="P87"><text:span text:style-name="T12"><text:s text:c="2"/>2.2.1 Názov diela: „</text:span><text:span text:style-name="T13">Stavebné úpravy a opravy </text:span><text:span text:style-name="T14">MŠ</text:span><text:span text:style-name="T13"> Šimonovce</text:span><text:span text:style-name="T12">“</text:span></text:p>
      <text:p text:style-name="P89"/>
      <text:p text:style-name="P74">2.2.2 Miesto stavby: <text:span text:style-name="T32">Materská škola <text:s/>s VJM Šimonovce,</text:span> <text:span text:style-name="T30">Šimonovce 167, 980 03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1"><text:soft-page-break/>III.</text:p>
      <text:p text:style-name="P22">PREDMET ZMLUVY</text:p>
      <text:p text:style-name="P88"><text:span text:style-name="T12">3.1 Zhotoviteľ sa zaväzuje zhotoviť dielo </text:span><text:span text:style-name="T15">„</text:span><text:span text:style-name="T16">Stavebné úpravy a opravy </text:span><text:span text:style-name="T17">MŠ </text:span><text:span text:style-name="T16"><text:s/>Šimonovce</text:span><text:span text:style-name="T15">“</text:span></text:p>
      <text:p text:style-name="P89">v rozsahu a za podmienok, dohodnutých v tejto zmluve.</text:p>
      <text:p text:style-name="P89"/>
      <text:p text:style-name="P20">3.2 Objednávateľ sa zaväzuje dokončené dielo prevziať a zaplatiť za jeho vykonanie cenu dohodnutú v tejto zmluve.</text:p>
      <text:p text:style-name="P17">3.3 Zhotoviteľ sa zaväzuje zhotoviť dielo vo vlastnom mene, na vlastný náklad a na vlastné nebezpečenstvo, v súlade so súťažnými podmienkami, súťažnými podkladmi a v súlade so všetkými právnymi predpismi a technickými normami, ktoré sú platné na území Slovenskej republiky.</text:p>
      <text:p text:style-name="P25">3.4 Objednávateľ <text:s/>je vlastníkom diela. Vlastníctvo prechádza na objednávateľa zabudovaním materiálov, prvkov, strojov, zariadení, konštrukcií alebo iného hmotného majetku.</text:p>
      <text:p text:style-name="P17">3.5 Zhotoviteľ znáša nebezpečenstvo škody (poškodenie, zničenie, strata) na zhotovovanom diele. Nebezpečenstvo škody prechádza na objednávateľa dňom podpísania protokolu o odovzdaní a prevzatí diela.</text:p>
      <text:p text:style-name="P17">3.6 Zhotoviteľ sa zaväzuje odovzdať dielo ako celok naraz, ak sa v priebehu zhotovovania diela zmluvné strany nedohodnú na odovzdaní a prevzatí niektorých častí samostatne.</text:p>
      <text:p text:style-name="P65">3.7 Zhotoviteľ môže dielo <text:s/>vykonať ešte pred dojednaným časom a riadne dokončené dielo odovzdať objednávateľovi v skoršom termíne. Objednávateľ je povinný ponúknuté dokončené dielo prevziať.</text:p>
      <text:p text:style-name="P17">3.8 Záväzok zhotoviť dielo <text:s/>bude splnený odovzdaním diela zhotoviteľom a jeho prevzatím objednávateľom.</text:p>
      <text:p text:style-name="P17">3.9 Dielo bude pred odovzdaním objednávateľovi riadne dokončené, preukazujúce kvalitu, funkčnosť a spoľahlivosť, ako aj dodržanie parametrov, dohodnutých v tejto zmluve.</text:p>
      <text:p text:style-name="P43">IV.</text:p>
      <text:p text:style-name="P43">ČAS PLNENIA</text:p>
      <text:p text:style-name="P28">4.1 Zhotoviteľ sa zaväzuje zhotoviť dielo a odovzdať ho objednávateľovi v termíne dokončenia diela.</text:p>
      <text:p text:style-name="P26"><text:span text:style-name="T21">4.2 Termín začatia zhotovovania diela : <text:s/></text:span><text:span text:style-name="T22">júl- august 2020</text:span></text:p>
      <text:p text:style-name="P33">4.3 Termín dokončenia, odovzdania a prevzatia diela : <text:span text:style-name="T31">koncom augusta</text:span></text:p>
      <text:p text:style-name="P12">V.</text:p>
      <text:p text:style-name="P23">CENA</text:p>
      <text:p text:style-name="P50">5.1 Cena za splnenie predmetu zmluvy je stanovená na základe súťažných podmienok a súťažných podkladov.</text:p>
      <text:p text:style-name="P49">5.2 Cena diela je dohodnutá v zmysle zákona č. 18/1996 Z. z. o cenách a vyhlášky č. 87/1996 Z. z., ktorou sa vykonáva zákon o cenách, ako cena pevná a činí: <text:s text:c="5"/></text:p>
      <text:p text:style-name="P76"><text:span text:style-name="T18">cena bez DPH :<text:tab/> <text:s text:c="3"/></text:span><text:span text:style-name="T20">30.037,53</text:span><text:span text:style-name="T19">Eur</text:span></text:p>
      <text:p text:style-name="P78"/>
      <text:p text:style-name="P79">NIE SME PLATCAMI DPH</text:p>
      <text:p text:style-name="P77"/>
      <text:p text:style-name="P47"><text:span text:style-name="T1"><text:s/>slovom: </text:span><text:span text:style-name="T5">Tridsaťtisíctridsaťsedem </text:span><text:span text:style-name="T1">Eur </text:span><text:span text:style-name="T4">a </text:span><text:span text:style-name="T5">päťdesiattri </text:span><text:span text:style-name="T4"><text:s/>Eurocentov.</text:span></text:p>
      <text:p text:style-name="P51"><text:soft-page-break/>5.3 Kalkulácia ceny <text:s/>bude <text:s/>uvedená v prílohe č. 1 k tejto zmluve.</text:p>
      <text:p text:style-name="P7">5.4 Zhotoviteľ sa nemôže dovolávať a uplatňovať nároky na zvýšenie ceny diela v prípadoch:</text:p>
      <text:p text:style-name="P80">a) vlastných chýb,</text:p>
      <text:p text:style-name="P80">b) nepochopenia projektu pre stavebné povolenie, súťažných podmienok, súťažných podkladov a realizačných projektov,</text:p>
      <text:p text:style-name="P80">c) nedostatkov riadenia a koordinácie činností pri príprave a realizácii diela,</text:p>
      <text:p text:style-name="P81">d) zvýšenia cien dodávok a prác pre stavbu, okrem prípadov riešených v tejto zmluve.</text:p>
      <text:p text:style-name="P12"/>
      <text:p text:style-name="P12">VI.</text:p>
      <text:p text:style-name="P24">PLATOBNÉ PODMIENKY</text:p>
      <text:p text:style-name="P94">6.1 Úhrada ceny diela bude vykonaná na základe konečnej faktúry. </text:p>
      <text:p text:style-name="P55"/>
      <text:p text:style-name="P17">6.2 Konečná faktúra predstavuje celkové finančné vysporiadanie diela. <text:s/>V konečnej faktúre budú vysporiadané všetky záväzky objednávateľa uhradiť cenu diela. Prílohami ku konečnej faktúre sú protokol o odovzdaní a prevzatí diela. </text:p>
      <text:p text:style-name="P41">6.3 Konečná faktúra bude obsahovať tieto údaje:</text:p>
      <text:p text:style-name="P82">a) meno a adresu sídla zhotoviteľa, IČ DPH,</text:p>
      <text:p text:style-name="P82">b) meno a adresu sídla objednávateľa, IČ DPH,</text:p>
      <text:p text:style-name="P82">c) označenie diela,</text:p>
      <text:p text:style-name="P82">d) poradové číslo faktúry,</text:p>
      <text:p text:style-name="P82">e) deň vzniku daňovej povinnosti,</text:p>
      <text:p text:style-name="P82">f) deň vystavenia faktúry, deň odoslania a deň splatnosti faktúry,</text:p>
      <text:p text:style-name="P82">g) označenie peňažného ústavu a číslo účtu, na ktorý sa má platiť,</text:p>
      <text:p text:style-name="P84">h) fakturovaná základná čiastka bez DPH, čiastka DPH v percentách a v EUR a celková fakturovaná suma,</text:p>
      <text:p text:style-name="P82">i) rozpis už fakturovaných čiastok,</text:p>
      <text:p text:style-name="P82">j) meno osoby, ktorá faktúru vystavila,</text:p>
      <text:p text:style-name="P83">k) pečiatka a podpis oprávnenej osoby.</text:p>
      <text:p text:style-name="P53">6.4 V prípade, že faktúra nebude obsahovať náležitosti, uvedené v tejto zmluve, objednávateľ je oprávnený vrátiť ju zhotoviteľovi na doplnenie. V takom prípade sa preruší plynutie lehoty splatnosti a nová lehota splatnosti začne plynúť doručením opravenej faktúry objednávateľovi.</text:p>
      <text:p text:style-name="P52"><text:span text:style-name="T1">6.5 </text:span><text:span text:style-name="T21">Lehota splatnosti faktúr je 7 dní</text:span><text:span text:style-name="T1"> od doručenia.</text:span></text:p>
      <text:p text:style-name="P39"><text:span text:style-name="T21">6.6 Všetky platobné doklady budú vystavené na objednávateľa</text:span><text:span text:style-name="T26"> </text:span><text:span text:style-name="T4">Obec Šimonovce, Šimonovce 146, 980 03</text:span></text:p>
      <text:p text:style-name="P53">6.7 V prípade, že zhotoviteľ odovzdá dielo s drobnými vadami a nedorobkami, ktoré sú uvedené v protokole o odovzdaní a prevzatí diela, zadrží objednávateľ z čiastky, uvedenej v konečnej faktúre 10% z ceny diela do doby odstránenia všetkých vád a nedorobkov.</text:p>
      <text:p text:style-name="P53">6.8 Objednávateľ uvoľní zo zadržanej čiastky 10% z ceny diela do 7 pracovných dní od dátumu podpísania zápisu o odstránení všetkých vád a nedorobkov.</text:p>
      <text:p text:style-name="P4"/>
      <text:p text:style-name="P10"/>
      <text:p text:style-name="P13"/>
      <text:p text:style-name="P13"/>
      <text:p text:style-name="P10">VII.</text:p>
      <text:p text:style-name="P21">ZÁRUČNÁ DOBA – ZODPOVEDNOSŤ ZA VADY</text:p>
      <text:p text:style-name="P18"><text:soft-page-break/>7.1 Zhotoviteľ zodpovedá za to, že predmet diela je zhotovený v súlade s podmienkami tejto <text:s text:c="3"/>zmluvy, a že počas záručnej doby bude mať vlastnosti, dohodnuté v tejto zmluve.</text:p>
      <text:p text:style-name="P17">7.2 Zhotoviteľ zodpovedá za vady, ktoré dielo má v čase jeho odovzdania a prevzatia. Za vady, ktoré sa prejavili po odovzdaní diela, zodpovedá zhotoviteľ iba vtedy, ak boli spôsobené porušením jeho povinností.</text:p>
      <text:p text:style-name="P28">7.3 Zhotoviteľ nezodpovedá za vady diela, ktoré boli spôsobené použitím podkladov a vecí poskytnutých objednávateľom a zhotoviteľ ani pri vynaložení všetkej starostlivosti nemohol zistiť ich nevhodnosť, alebo na ňu upozornil objednávateľa a ten na ich použití trval.</text:p>
      <text:p text:style-name="P17">7.4 Zhotoviteľ zodpovedá aj za kvalitu prác svojich poddodávateľov a za materiály, prvky, stroje, zariadenia a konštrukcie, ktoré poddodávatelia dodávajú.</text:p>
      <text:p text:style-name="P34"><text:span text:style-name="T1">7.5 Zmluvné strany sa dohodli na záručnej dobe <text:s/>diela </text:span><text:span text:style-name="T4">2</text:span><text:span text:style-name="T6"> </text:span><text:span text:style-name="T1">rokov</text:span><text:span text:style-name="T6">.</text:span><text:span text:style-name="T1"> </text:span></text:p>
      <text:p text:style-name="P36">7.6 Záručná doba začína plynúť dňom odovzdania a prevzatia diela.</text:p>
      <text:p text:style-name="P36">7.7 Plynutie záručnej doby na dotknutú časť diela sa preruší dňom uplatnenia práva objednávateľa na odstránenie vád (dňom doručenia reklamácie).</text:p>
      <text:p text:style-name="P36">7.8 Vadou sa rozumie odchýlka v kvalite, rozsahu a parametroch diela, stanovených v tejto zmluve, v súťažných podmienkach a súťažných podkladoch, technických normách a v právnych predpisoch.</text:p>
      <text:p text:style-name="P36">7.9 Za vady sa pre účely odovzdania a prevzatia diela považujú aj chýbajúce alebo neúplné doklady, ktoré je zhotoviteľ povinný pripraviť v zmysle <text:s/>tejto zmluvy.</text:p>
      <text:p text:style-name="P37">7.10 Skryté vady sú tie, ktoré objednávateľ nemohol zistiť pri odovzdaní a prevzatí diela a ktoré sa vyskytnú v záručnej lehote. Tieto vady je objednávateľ povinný reklamovať u zhotoviteľa bezodkladne po ich zistení písomnou formou do rúk oprávneného zástupcu zhotoviteľa.</text:p>
      <text:p text:style-name="P36">7.11 Zhotoviteľ je povinný reagovať na reklamáciu do 7 pracovných dní po jej obdržaní a dohodnúť s objednávateľom spôsob a primeranú lehotu odstránenia reklamovanej vady.</text:p>
      <text:p text:style-name="P36">7.12 <text:s/>Zhotoviteľ sa zaväzuje odstrániť reklamovanú vadu v čo najkratšom technicky možnom čase.</text:p>
      <text:p text:style-name="P36">7.13 Ak je predmetom reklamácie havarijný stav, zhotoviteľ je povinný zabezpečiť bezodkladné odstránenie reklamovanej skrytej vady.</text:p>
      <text:p text:style-name="P36">7.14 Ak sa ukáže, že vada predmetu plnenia je neopraviteľná, zaväzuje sa zhotoviteľ, v rámci odstránenia vady, dodať a zabudovať náhradný predmet plnenia.</text:p>
      <text:p text:style-name="P36">7.15 Nároky objednávateľa z riadne reklamovanej vady sa riadia ustanovením § 564 Obchodného zákonníka. Objednávateľ nemôže dodatočne meniť uplatnený nárok na odstránenie vady.</text:p>
      <text:p text:style-name="P37">7.16 Zhotoviteľ je povinný bez zbytočného odkladu odstrániť aj také vady, zodpovednosť za vznik ktorých popiera, odstránenie ktorých však neznesie odklad. Úhrada nákladov, spojených s odstránením takýchto vád, bude dohodnutá zmluvnými stranami.</text:p>
      <text:p text:style-name="P36">7.17 V prípade, že zhotoviteľ neodstráni reklamované vady v dohodnutej lehote, napriek tomu, že ich uznal a objednávateľ vytvoril podmienky na ich odstránenie, má objednávateľ právo zabezpečiť odstránenie vád treťou osobou. <text:s/>Úhradu nárokov tretej osobe pri odstraňovaní vád týmto spôsobom znáša zhotoviteľ.</text:p>
      <text:list xml:id="list1908502560" text:style-name="WW8Num2">
        <text:list-item>
          <text:list>
            <text:list-item>
              <text:p text:style-name="P93"><text:s/>Po odstránení vád a nedorobkov, zistených pri odovzdaní a prevzatí diela a po odstránení reklamovaných skrytých vád pripraví zhotoviteľ záznam, ktorý potvrdia zodpovední zástupcovia zhotoviteľa a objednávateľa.</text:p>
            </text:list-item>
          </text:list>
        </text:list-item>
      </text:list>
      <text:p text:style-name="P57"><text:soft-page-break/></text:p>
      <text:p text:style-name="P73"><text:tab/><text:tab/><text:tab/><text:tab/><text:tab/><text:tab/>VIII.</text:p>
      <text:p text:style-name="P24">PODMIENKY VYKONANIA DIELA</text:p>
      <text:p text:style-name="P29">8.1 Zhotoviteľ vykoná dielo na svoje náklady a na vlastné nebezpečenstvo.</text:p>
      <text:p text:style-name="P51">8.2 Zhotoviteľ zabezpečí potrebný technický a bezpečnostný dozor na pracovisku <text:s/>počas uskutočňovania diela.</text:p>
      <text:p text:style-name="P51">8.3 <text:s/>Zhotoviteľ vyprace stavenisko vrátane svojich materiálov, strojov, zariadení a odpadov <text:s/>do <text:s text:c="2"/>3 dní od odovzdania a prevzatia diela.</text:p>
      <text:p text:style-name="P30">8.4 Dielo sa považuje za splnené jeho odovzdaním zhotoviteľom a prevzatím objednávateľom.</text:p>
      <text:p text:style-name="P30">8.5 Zhotoviteľ je povinný písomne oznámiť objednávateľovi 3 dní vopred, kedy bude dielo pripravené na odovzdanie a prevzatie.</text:p>
      <text:p text:style-name="P30">8.6 Na základe oznámenia podľa čl. 8.5 tejto zmluvy sú zmluvné strany povinné dohodnúť časový postup odovzdania a prevzatia diela tak, aby odovzdanie a prevzatie bolo ukončené v zmluvne dohodnutej lehote.</text:p>
      <text:p text:style-name="P30">8.7 <text:s/>Objednávateľ prevezme dielo aj s ojedinelými vadami a nedorobkami, ktoré sami o sebe ani v spojení s inými nebránia a nesťažujú prevádzkovanie alebo užívanie diela a neznižujú jeho úžitkové vlastnosti.</text:p>
      <text:p text:style-name="P30">8.8 Dokladom o splnení diela zhotoviteľom je protokol o odovzdaní diela, návrh ktorého pripraví zhotoviteľ.</text:p>
      <text:p text:style-name="P32">8.9 Zhotoviteľ je zodpovedný za dodržiavanie pravidiel bezpečnosti a ochrany zdravia pri práci a požiarnej bezpečnosti na stavenisku.</text:p>
      <text:p text:style-name="P30">8.10 Zhotoviteľ zodpovedá za to, že pracovníci zhotovujúci dielo budú mať doklady o absolvovaní predpísaných školení o bezpečnosti a ochrane zdravia pri práci a o požiarnej bezpečnosti, lekárske potvrdenia o vyhovujúcom zdravotnom stave pre vykonávané činnosti a preukazy spôsobilosti na výkon vybraných činností.</text:p>
      <text:p text:style-name="P30">8.11 Zhotoviteľ musí vykonať také opatrenia pri realizácii diela, aby nedochádzalo k porušovaniu dobrých mravov (nepožívanie alkoholických nápojov, drog, zamedzenie nevhodného správania a pod.).</text:p>
      <text:p text:style-name="P27"><text:span text:style-name="T1">8.12 Zhotoviteľ zabezpečí dodržiavanie zákazu fajčenia v priestoroch zariadenia Základná škola </text:span><text:span text:style-name="T4">s VJM Šimonovce.</text:span></text:p>
      <text:p text:style-name="P30">8.13 Zhotoviteľ bude riadiť vykonávanie prác tak, aby nedošlo k poškodeniu zdravia vlastných pracovníkov a tretích osôb a ku škodám na majetku.</text:p>
      <text:p text:style-name="P30">8.14 Zhotoviteľ bude počas uskutočňovania diela vykonávať všetky skúšky a kontroly uvedené v technických normách, v platných právnych predpisoch. </text:p>
      <text:list xml:id="list833545406" text:style-name="WW8Num3">
        <text:list-item>
          <text:list>
            <text:list-item>
              <text:p text:style-name="P91">Ak zistí zhotoviteľ pri vykonávaní diela skryté prekážky, ktoré znemožňujú zhotovenie diela, je zhotoviteľ povinný oznámiť to bez zbytočného odkladu objednávateľovi a navrhnúť mu <text:s/>zmenu diela. Pokiaľ sa zmluvné strany v primeranej lehote <text:s/>nedohodnú na zmene diela, môže ktorákoľvek strana z nich odstúpiť od zmluvy.</text:p>
            </text:list-item>
          </text:list>
        </text:list-item>
      </text:list>
      <text:p text:style-name="P45"/>
      <text:p text:style-name="P44">IX.</text:p>
      <text:p text:style-name="P48"><text:soft-page-break/><text:span text:style-name="T7">ZMLUVNÉ POKUTY </text:span><text:span text:style-name="T24">A  ÚROKY Z OMEŠKANIA</text:span></text:p>
      <text:p text:style-name="P16"><text:span text:style-name="T21">9.1 V zmysle čl. 4.3 tejto zmluvy sa zhotoviteľ zaviazal dokončiť a odovzdať objednávateľovi dielo do</text:span><text:span text:style-name="T23"> </text:span><text:span text:style-name="T21">15.12.2014. </text:span><text:span text:style-name="T1">Zmluvné strany sa dohodli, že v prípade omeškania s odovzdaním diela ako celku zaplatí zhotoviteľ objednávateľovi zmluvnú pokutu vo výške 0,05 % z celkovej ceny diela za každý deň omeškania odovzdania diela.</text:span></text:p>
      <text:p text:style-name="P66">9.2 V prípade omeškania objednávateľa s finančnou úhradou čiastkovej alebo konečnej faktúry za <text:s/>vykonanie diela je objednávateľ povinný zaplatiť zhotoviteľovi úrok z omeškania vo výške 0,05 % z dlžnej sumy za každý deň omeškania.</text:p>
      <text:p text:style-name="P72"/>
      <text:p text:style-name="P43">X.</text:p>
      <text:p text:style-name="P43">OKOLNOSTI VYLUČUJÚCE ZODPOVEDNOSŤ</text:p>
      <text:p text:style-name="P30">10.1 Pre účely tejto zmluvy sa na okolnosti vylučujúce zodpovednosť vzťahuje právna úprava, uvedená v § 374 Obchodného zákonníka.</text:p>
      <text:p text:style-name="P30">10.2 Okolnosti vylučujúce zodpovednosť, ktoré nie sú závislé od vôle zmluvných strán a ktoré zmluvné strany nemôžu ovplyvniť, sú napr. vojna, mobilizácia, povstanie, živelné pohromy a pod.</text:p>
      <text:p text:style-name="P30">10.3 Ak budú práce na diele zastavené v dôsledku okolností, vylučujúcich zodpovednosť, je zhotoviteľ povinný bezodkladne vykonať opatrenia na zabezpečenie diela, aby sa minimalizovali riziká zničenia alebo poškodenia diela, odcudzenia časti diela alebo iné škody.</text:p>
      <text:p text:style-name="P30">10.4 Rozsah a spôsob vykonania opatrení na zabezpečenie diela podľa čl. 10.3 a úhradu nákladov na realizáciu týchto opatrení dohodnú zmluvné strany pred vykonaním prác na základe návrhu, ktorý predloží zhotoviteľ.</text:p>
      <text:p text:style-name="P30">10.5 Ak je výsledkom okolností, vylučujúcich zodpovednosť, havarijný stav, vykoná zhotoviteľ opatrenia na zabezpečenie diela bezodkladne. Ocenenie realizácie týchto opatrení dohodnú zmluvné strany následne. </text:p>
      <text:p text:style-name="P46"/>
      <text:p text:style-name="P43">XI.</text:p>
      <text:p text:style-name="P43">OSTATNÉ USTANOVENIA</text:p>
      <text:p text:style-name="P38">11.1 Táto zmluva môže zaniknúť splnením, písomnou dohodou zmluvných strán alebo odstúpením od zmluvy pri podstatnom porušení zmluvných záväzkov.</text:p>
      <text:p text:style-name="P38">11.2 Porušenie zmluvných povinností niektorou zo zmluvných strán, ak oprávnená strana nevyužije právo odstúpiť od záväzku, má za následok povinnosť druhej strany pristúpiť na zmenu zmluvy v tej časti, ktorá je dotknutá porušením povinnosti.</text:p>
      <text:p text:style-name="P37">11.3 Objednávateľ a zhotoviteľ sa zaväzujú, že zachovajú obchodné tajomstvo, týkajúce sa technických a obchodných informácií, ktoré poskytla jedna zmluvná strana druhej a tieto informácie nepoužijú na iné účely, ako pre plnenie tohto zmluvného záväzku.</text:p>
      <text:p text:style-name="P37">11.4 Zhotoviteľ sa zaväzuje dodržiavať pri príprave a realizácii diela všetky technické normy platné na území Slovenskej republiky.</text:p>
      <text:p text:style-name="P37">11.5 Zhotoviteľ bude objednávateľa priebežne informovať o stave zhotovovaného diela .</text:p>
      <text:p text:style-name="P37">11.6 <text:s/>Zhotoviteľ sa zaväzuje pri plnení predmetu tejto zmluvy dodržiavať platné právne predpisy z oblasti bezpečnosti práce a protipožiarnej ochrany.</text:p>
      <text:p text:style-name="P37"><text:soft-page-break/>11.12 Zhotoviteľ zabezpečí <text:s/>prítomnosť svojho zodpovedného zástupcu pri realizácii diela, ktorý bude mať splnomocnenie riešiť problémy počas uskutočňovania diela.</text:p>
      <text:p text:style-name="P35"><text:span text:style-name="T1">11.13 Podmienky odovzdania a prevzatia diela sú podrobne upravené v </text:span><text:span text:style-name="T21">čl. 8</text:span><text:span text:style-name="T1"> tejto zmluvy – podmienky zhotovenia diela.</text:span></text:p>
      <text:p text:style-name="P37">11.14 Zhotoviteľ zodpovedá za čistotu komunikácií, po ktorých sa pri zhotovovaní diela odváža <text:s/>stavebný a komunálny odpad a nepotrebné materiály alebo konštrukcie, alebo po ktorých zhotoviteľ dováža materiály, stroje, zariadenia a konštrukcie alebo prepravuje mechanizmy.</text:p>
      <text:p text:style-name="P44"/>
      <text:p text:style-name="P56"/>
      <text:p text:style-name="P44"/>
      <text:p text:style-name="P44">XII.</text:p>
      <text:p text:style-name="P44">ZÁVEREČNÉ USTANOVENIA</text:p>
      <text:p text:style-name="P37">12.1 Zmluvné strany dohodli ako podmienky platnosti tejto zmluvy písomnú formu a dohodu o celom rozsahu.</text:p>
      <text:p text:style-name="P35"><text:span text:style-name="T1">12.2. Každá zo zmluvných strán sa zaväzuje, že neprevedie nijaké práva a povinnosti (záväzky) vyplývajúce z tejto zmluvy, resp. ich časť na iný subjekt bez predchádzajúceho písomného súhlasu druhej zmluvnej strany. V prípade porušenia tejto povinnosti bude zmluva o prevode (postúpení) zmluvných záväzkov neplatná. V prípade porušenia tejto povinnosti jednou zo zmluvných strán, je druhá zmluvná strana oprávnená od zmluvy odstúpiť, a to s účinnosťou odstúpenia ku dňu, keď bolo písomné oznámenie o odstúpení od zmluvy doručené druhej zmluvnej strane </text:span><text:span text:style-name="T21">a tým nie je dotknuté právo na náhradu škody.</text:span></text:p>
      <text:p text:style-name="P37">12.3 Zmluvné strany sa zaväzujú riešiť spory, súvisiace s plnením ustanovení tejto zmluvy, prednostne rokovaniami zástupcov štatutárnych orgánov zmluvných strán. Ak sa rozpor neodstráni dohodou, je ktorákoľvek zo zmluvných strán oprávnená predložiť žalobu na príslušný súd Slovenskej republiky. </text:p>
      <text:p text:style-name="P38">12.4 V prípade, ak bude podľa tejto zmluvy potrebné doručovať inej zmluvnej strane akúkoľvek <text:s text:c="2"/>písomnosť, doručuje sa táto písomnosť na adresu zmluvnej strany uvedenú v úvode zmluvy, dokiaľ nie je zmena adresy písomne oznámená zmluvnej strane, ktorá písomnosť doručuje. V prípade, ak sa písomnosť aj pri dodržaní týchto podmienok vráti nedoručená, zmluvné strany si dohodli, že účinky doručenia nastávajú tretím dňom po vrátení zásielky zmluvnej strane, ktorá zásielku doručuje.</text:p>
      <text:p text:style-name="P85"><text:span text:style-name="T21">12.5</text:span><text:span text:style-name="T25"> </text:span><text:span text:style-name="T21">Ak niektoré z ustanovení tejto zmluvy je alebo sa stane neplatným či neúčinným, nedotýka sa to ostatných ustanovení tejto zmluvy, ktoré zostávajú platné a účinné. Zmluvné strany sa v tomto prípade zaväzujú dohodou nahradiť neplatné alebo neúčinné ustanovenie novým platným a účinným ustanovením, ktoré najlepšie zodpovedá pôvodne zamýšľanému účelu neplatného alebo neúčinného ustanovenia.</text:span></text:p>
      <text:p text:style-name="P37">12.6 Na vzťahy neupravené touto zmluvou sa vzťahujú príslušné ustanovenia Obchodného zákonníka.</text:p>
      <text:p text:style-name="P37">12.7 Neoddeliteľnou súčasťou tejto zmluvy sú prílohy: </text:p>
      <text:p text:style-name="P86">1. Cenová kalkulácia</text:p>
      <text:p text:style-name="P37">12.8 Zmluvné strany výslovne prehlasujú, že táto zmluva zodpovedá ich slobodnej vôli, uzavierajú ju dobrovoľne a na znak súhlasu s jej obsahom ju podpisujú.</text:p>
      <text:p text:style-name="P35"><text:span text:style-name="T1">12.9. </text:span><text:span text:style-name="T21">Táto zmluva nadobúda platnosť dňom jej podpisu poslednou zo zmluvných strán a účinnosť dňom nasledujúcim po dni jej zverejnenia na webovom sídle objednávateľa v zmysle § 47a zákona č. 40/1964 Zb. Občiansky zákonník v znení neskorších predpisov.</text:span></text:p>
      <text:p text:style-name="P37"><text:soft-page-break/>12.10 Táto zmluva je vypracovaná v štyroch vyhotoveniach, z ktorých tri si ponechá objednávateľ a jedno zhotoviteľ.</text:p>
      <text:p text:style-name="P31">V <text:span text:style-name="T31">Šimonovciach</text:span> <text:s/>dňa <text:span text:style-name="T33">25.03.2020</text:span> <text:tab/>V <text:span text:style-name="T31">Šimonovciach</text:span> dňa <text:span text:style-name="T33">25.03.2020</text:span></text:p>
      <text:p text:style-name="P6"/>
      <text:p text:style-name="P9"/>
      <text:p text:style-name="P5">Objednávateľ: <text:tab/>Zhotoviteľ:</text:p>
      <text:p text:style-name="P5"/>
      <text:p text:style-name="P5"/>
      <text:p text:style-name="P5"/>
      <text:p text:style-name="P8"/>
      <text:p text:style-name="P8"/>
      <text:p text:style-name="P8"/>
      <text:p text:style-name="P5"/>
      <text:p text:style-name="P5"><text:span text:style-name="T31"><text:s text:c="8"/>Štefan Gál</text:span> <text:s text:c="84"/>Zsolt Balog majiteľ</text:p>
      <text:p text:style-name="P15"><text:span text:style-name="T1"><text:s/></text:span><text:span text:style-name="T4">starosta obce Šimonovce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ODSAD" style:family="paragraph" style:parent-style-name="Standard">
      <style:paragraph-properties fo:margin-left="1.251cm" fo:margin-right="0cm" fo:margin-top="0.141cm" fo:margin-bottom="0.141cm" loext:contextual-spacing="false" fo:text-align="justify" style:justify-single-word="false" fo:orphans="0" fo:widows="0" fo:text-indent="-1.251cm" style:auto-text-indent="false" style:text-autospace="non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fo:language="sk" fo:country="SK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Všeobecný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sk" fo:country="SK" style:font-name-complex="Arial" style:font-family-complex="Arial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fo:language="sk" fo:country="SK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edvolené_20_písmo_20_odseku"/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cs" fo:country="CZ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125"/><text:tab/><text:tab/><text:tab/><text:tab/><text:tab/></text:p>
      </style:header>
      <style:footer>
        <text:p text:style-name="MP2"><draw:frame draw:style-name="Mfr1" draw:name="Rámec1" text:anchor-type="char" svg:x="18.288cm" svg:y="0.002cm" svg:width="0.206cm" svg:height="0.48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ik Dusan</meta:initial-creator>
    <meta:creation-date>2014-10-14T08:39:00</meta:creation-date>
    <dc:date>2020-03-27T10:43:56.697000000</dc:date>
    <meta:print-date>2019-11-07T08:10:00</meta:print-date>
    <meta:editing-cycles>16</meta:editing-cycles>
    <meta:editing-duration>PT37M43S</meta:editing-duration>
    <meta:generator>LibreOffice/5.4.2.2$Windows_x86 LibreOffice_project/22b09f6418e8c2d508a9eaf86b2399209b0990f4</meta:generator>
    <meta:document-statistic meta:table-count="0" meta:image-count="0" meta:object-count="0" meta:page-count="8" meta:paragraph-count="155" meta:word-count="2394" meta:character-count="17095" meta:non-whitespace-character-count="14446"/>
  </office:meta>
</office:document-meta>
</file>